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PR Uncial" svg:font-family="'PR Uncial'" style:font-family-generic="swiss"/>
    <style:font-face style:name="Pfeffer Mediæval" svg:font-family="'Pfeffer Mediæval'" style:font-family-generic="modern" style:font-pitch="variable"/>
  </office:font-face-decls>
  <office:automatic-styles>
    <style:style style:name="P1" style:family="paragraph" style:parent-style-name="Standard" style:master-page-name="">
      <loext:graphic-properties draw:fill-gradient-name="gradient" draw:fill-hatch-name="hatch"/>
      <style:paragraph-properties fo:margin-top="0mm" fo:margin-bottom="1.99mm" style:contextual-spacing="false" style:page-number="auto">
        <style:tab-stops/>
        <style:drop-cap style:lines="3" style:distance="0.49mm"/>
      </style:paragraph-properties>
      <style:text-properties style:font-name="Pfeffer Mediæval" fo:font-size="14pt" fo:font-weight="normal" officeooo:paragraph-rsid="008b2980" style:font-size-asian="14pt" style:font-weight-asian="normal" style:font-size-complex="14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top="0mm" fo:margin-bottom="1.99mm" style:contextual-spacing="false">
        <style:tab-stops/>
        <style:drop-cap/>
      </style:paragraph-properties>
      <style:text-properties fo:color="#000000" loext:opacity="100%" style:font-name="Pfeffer Mediæval" fo:font-size="14pt" fo:font-weight="normal" officeooo:rsid="008b2980" officeooo:paragraph-rsid="008dc13f" style:font-size-asian="14pt" style:font-weight-asian="normal" style:font-size-complex="14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top="0mm" fo:margin-bottom="1.99mm" style:contextual-spacing="false">
        <style:tab-stops/>
        <style:drop-cap/>
      </style:paragraph-properties>
      <style:text-properties fo:color="#000000" loext:opacity="100%" style:font-name="Pfeffer Mediæval" fo:font-size="14pt" fo:font-weight="normal" officeooo:rsid="008b2980" officeooo:paragraph-rsid="008b2980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mm" fo:margin-bottom="1.99mm" style:contextual-spacing="false"/>
      <style:text-properties style:font-name="Pfeffer Mediæval" fo:font-size="32pt" fo:font-weight="normal" officeooo:paragraph-rsid="006b1d57" style:font-size-asian="32pt" style:font-weight-asian="normal" style:font-size-complex="32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mm" fo:margin-bottom="1.99mm" style:contextual-spacing="false">
        <style:tab-stops/>
        <style:drop-cap/>
      </style:paragraph-properties>
      <style:text-properties style:font-name="Pfeffer Mediæval" fo:font-size="14pt" fo:font-weight="normal" officeooo:paragraph-rsid="008dc13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fo:color="#c9211e" loext:opacity="100%" style:font-name="PR Uncial" fo:font-size="18pt" fo:font-style="normal" fo:font-weight="bold" officeooo:rsid="0013fa88" officeooo:paragraph-rsid="0055c0e7" style:font-size-asian="18pt" style:font-style-asian="normal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9211e" loext:opacity="100%" style:font-name="PR Uncial" fo:font-size="18pt" fo:font-style="normal" fo:font-weight="bold" officeooo:rsid="0013fa88" officeooo:paragraph-rsid="0055c0e7" style:font-size-asian="18pt" style:font-style-asian="normal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9211e" loext:opacity="100%" style:font-name="PR Uncial" fo:font-size="36pt" fo:font-style="normal" fo:font-weight="bold" officeooo:rsid="0013fa88" officeooo:paragraph-rsid="0055c0e7" style:font-size-asian="36pt" style:font-style-asian="normal" style:font-weight-asian="bold" style:font-size-complex="3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normal" officeooo:paragraph-rsid="0064fa61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Pfeffer Mediæval" fo:font-size="36pt" fo:font-weight="bold" officeooo:rsid="0013fa88" officeooo:paragraph-rsid="0033fea3" style:font-size-asian="36pt" style:font-weight-asian="bold" style:font-size-complex="3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Pfeffer Mediæval" fo:font-size="18pt" fo:font-weight="bold" officeooo:rsid="0013fa88" officeooo:paragraph-rsid="0033fea3" style:font-size-asian="18pt" style:font-weight-asian="bold" style:font-size-complex="18pt" style:font-weight-complex="bold"/>
    </style:style>
    <style:style style:name="T1" style:family="text">
      <style:text-properties fo:color="#c9211e" loext:opacity="100%" fo:font-family="OffenbacherSchwabacherCAT" style:font-pitch="variable" fo:font-size="16pt" officeooo:rsid="008b2980" fo:background-color="transparent" loext:char-shading-value="0" style:font-size-asian="16pt" style:font-size-complex="16pt"/>
    </style:style>
    <style:style style:name="T2" style:family="text">
      <style:text-properties fo:color="#000000" loext:opacity="100%" officeooo:rsid="008b2980"/>
    </style:style>
    <style:style style:name="T3" style:family="text">
      <style:text-properties fo:color="#c9211e" loext:opacity="100%" fo:font-weight="bold" officeooo:rsid="008b2980" style:font-weight-asian="bold" style:font-weight-complex="bold"/>
    </style:style>
    <style:style style:name="T4" style:family="text">
      <style:text-properties fo:color="#c9211e" loext:opacity="100%" style:text-underline-style="none" fo:font-weight="bold" officeooo:rsid="008b2980" style:font-weight-asian="bold" style:font-weight-complex="bold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color="#c9211e" loext:opacity="100%"/>
    </style:style>
    <style:style style:name="T7" style:family="text">
      <style:text-properties officeooo:rsid="008bd15b"/>
    </style:style>
    <style:style style:name="T8" style:family="text">
      <style:text-properties fo:color="#c9211e" loext:opacity="100%" fo:font-weight="bold" officeooo:rsid="008bd15b" style:font-weight-asian="bold" style:font-weight-complex="bold"/>
    </style:style>
    <style:style style:name="T9" style:family="text">
      <style:text-properties fo:color="#c9211e" loext:opacity="100%" fo:font-family="'PR Uncial'" style:font-pitch="variable" fo:font-weight="bold" style:font-weight-asian="bold" style:font-weight-complex="bold"/>
    </style:style>
    <style:style style:name="T10" style:family="text">
      <style:text-properties fo:font-family="'PR Uncial'" style:font-pitch="variable"/>
    </style:style>
    <style:style style:name="T11" style:family="text">
      <style:text-properties fo:color="#000000" loext:opacity="100%" style:font-name="PR Uncial" fo:font-style="normal" fo:font-weight="bold" officeooo:rsid="0089ea44" style:font-style-asian="normal" style:font-weight-asian="bold" style:font-weight-complex="bold"/>
    </style:style>
    <style:style style:name="T12" style:family="text">
      <style:text-properties fo:color="#c9211e" loext:opacity="100%" style:font-name="PR Uncial" fo:font-style="normal" fo:font-weight="bold" officeooo:rsid="0089ea44" style:font-style-asian="normal" style:font-weight-asian="bold" style:font-weight-complex="bold"/>
    </style:style>
    <style:style style:name="T13" style:family="text">
      <style:text-properties fo:color="#c9211e" loext:opacity="100%" style:font-name="PR Uncial" fo:font-style="normal" fo:font-weight="bold" officeooo:rsid="0071fd74" style:font-style-asian="normal" style:font-weight-asian="bold" style:font-weight-complex="bold"/>
    </style:style>
    <style:style style:name="T14" style:family="text">
      <style:text-properties fo:color="#c9211e" loext:opacity="100%" style:font-name="PR Uncial" fo:font-style="normal" officeooo:rsid="0013fa88" style:font-style-asian="normal"/>
    </style:style>
    <style:style style:name="T15" style:family="text">
      <style:text-properties fo:color="#c9211e" loext:opacity="100%" style:font-name="PR Uncial" fo:font-style="normal" style:font-style-asian="normal"/>
    </style:style>
    <style:style style:name="T16" style:family="text">
      <style:text-properties fo:color="#c9211e" loext:opacity="100%" style:font-name="PR Uncial" fo:font-style="normal" officeooo:rsid="0071fd74" style:font-style-asian="normal"/>
    </style:style>
    <style:style style:name="T17" style:family="text">
      <style:text-properties style:font-name="PR Uncial" fo:font-style="normal" style:font-style-asian="normal"/>
    </style:style>
    <style:style style:name="T18" style:family="text">
      <style:text-properties style:font-name="PR Uncial" fo:font-style="normal" officeooo:rsid="0071fd74" style:font-style-asian="normal"/>
    </style:style>
    <style:style style:name="T19" style:family="text">
      <style:text-properties style:font-name="PR Uncial" fo:font-style="normal" officeooo:rsid="0064fa61" style:font-style-asian="normal"/>
    </style:style>
    <style:style style:name="T20" style:family="text">
      <style:text-properties style:font-name="PR Uncial" fo:font-style="normal" officeooo:rsid="007d9c2b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</text:span><text:span text:style-name="T2">erehrte </text:span><text:span text:style-name="T3">M</text:span><text:span text:style-name="T2">eisterin </text:span><text:span text:style-name="T3">P</text:span><text:span text:style-name="T2">latina, </text:span><text:span text:style-name="T3">T</text:span><text:span text:style-name="T2">ochter der </text:span><text:span text:style-name="T3">P</text:span><text:span text:style-name="T2">yrite. </text:span><text:span text:style-name="T3">I</text:span><text:span text:style-name="T2">ch hoffe dieser </text:span><text:span text:style-name="T3">B</text:span><text:span text:style-name="T2">rief findet </text:span><text:span text:style-name="T3">E</text:span><text:span text:style-name="T2">uch wohlauf. </text:span><text:span text:style-name="T3">M</text:span><text:span text:style-name="T2">öge </text:span><text:span text:style-name="T3">A</text:span><text:span text:style-name="T2">ngroschs </text:span><text:span text:style-name="T3">F</text:span><text:span text:style-name="T2">euer immer hell in </text:span><text:span text:style-name="T3">E</text:span><text:span text:style-name="T2">uch brennen. </text:span><text:span text:style-name="T3">W</text:span><text:span text:style-name="T2">enige </text:span><text:span text:style-name="T3">T</text:span><text:span text:style-name="T2">age nur sind vergangen seit ich von </text:span><text:span text:style-name="T3">E</text:span><text:span text:style-name="T2">uch scheiden musste, doch schon drängt mich der </text:span><text:span text:style-name="T3">S</text:span><text:span text:style-name="T2">inn </text:span><text:span text:style-name="T3">E</text:span><text:span text:style-name="T2">uch zu schreiben. </text:span><text:span text:style-name="T3">M</text:span><text:span text:style-name="T2">it meinen </text:span><text:span text:style-name="T3">G</text:span><text:span text:style-name="T2">efährten der </text:span><text:span text:style-name="T3">B</text:span><text:span text:style-name="T2">aronin und </text:span><text:span text:style-name="T3">S</text:span><text:span text:style-name="T2">chwertgesellin </text:span><text:span text:style-name="T3">A</text:span><text:span text:style-name="T2">rjena </text:span><text:span text:style-name="T3">D</text:span><text:span text:style-name="T2">esidera </text:span><text:span text:style-name="T3">F</text:span><text:span text:style-name="T2">ernandez samt </text:span><text:span text:style-name="T3">H</text:span><text:span text:style-name="T2">ündchen </text:span><text:span text:style-name="T3">F</text:span><text:span text:style-name="T2">enja und der </text:span><text:span text:style-name="T3">G</text:span><text:span text:style-name="T2">elehrten </text:span><text:span text:style-name="T3">Z</text:span><text:span text:style-name="T2">oe </text:span><text:span text:style-name="T3">W</text:span><text:span text:style-name="T2">interkalt zogen wir aus um merkwürdigen </text:span><text:span text:style-name="T3">V</text:span><text:span text:style-name="T2">orkommnissen um </text:span><text:span text:style-name="T3">W</text:span><text:span text:style-name="T2">olfsangriffe und </text:span><text:span text:style-name="T4">G</text:span><text:span text:style-name="T2">erüchten über dunkle </text:span><text:span text:style-name="T3">P</text:span><text:span text:style-name="T2">läne der </text:span><text:span text:style-name="T3">O</text:span><text:span text:style-name="T2">rks nachzugehen.</text:span></text:p>
      <text:p text:style-name="P2"><text:span text:style-name="T5">U</text:span>nterwegs stießen zu uns bald auch der tapfere <text:span text:style-name="T5">H</text:span>undeführer <text:span text:style-name="T5">S</text:span>ordolax, <text:span text:style-name="T5">T</text:span>halax Sohn und der wehrhafte <text:span text:style-name="T5">K</text:span>uwim, <text:span text:style-name="T5">N</text:span>iemands <text:span text:style-name="T5">S</text:span>ohn begleitet von zwei treuen <text:span text:style-name="T5">H</text:span>unden, ausgesandt die <text:span text:style-name="T5">V</text:span>orkommnisse zu untersuchen.</text:p>
      <text:p text:style-name="P2">…</text:p>
      <text:p text:style-name="P2"><text:span text:style-name="T5">A</text:span>m 26. <text:span text:style-name="T5">F</text:span>euermond, dem zweiten <text:span text:style-name="T5">T</text:span>ag unserer <text:span text:style-name="T5">S</text:span>uche kam es schließlich zu dem bereits befürchteten <text:span text:style-name="T5">A</text:span>ngriff. <text:span text:style-name="T5">E</text:span>in <text:span text:style-name="T5">R</text:span>udel <text:span text:style-name="T5">S</text:span>ilberwölfe, wohl zehn <text:span text:style-name="T5">T</text:span>iere stark, hatte sich unbemerkt genähert und zögerte nicht uns zu bestürmen. <text:span text:style-name="T5">U</text:span>mzingelt und ohne <text:span text:style-name="T5">D</text:span>eckung blieb uns nur eiserner <text:span text:style-name="T5">K</text:span>ampfeswille wollten wir hier bestehen. <text:span text:style-name="T5">D</text:span>ie <text:span text:style-name="T5">B</text:span>aronin aus dem <text:span text:style-name="T5">S</text:span>üden stellte ihre <text:span text:style-name="T5">F</text:span>echtkunst unter <text:span text:style-name="T5">B</text:span>eweis und glänzte mit ihren eleganten <text:span text:style-name="T5">P</text:span>araden mit scharfem <text:span text:style-name="T5">S</text:span>chwert und mächtigem <text:span text:style-name="T5">S</text:span>child. <text:span text:style-name="T5">D</text:span>ie gelehrte <text:span text:style-name="T5">Z</text:span>oe <text:span text:style-name="T5">W</text:span>interkalt brillierte mit ihrem edlen <text:span text:style-name="T5">B</text:span>ogen. <text:span text:style-name="T5">K</text:span>uwim machte mit seinem <text:span text:style-name="T5">S</text:span>peer seiner <text:span text:style-name="T5">A</text:span>mbosszwergischen <text:span text:style-name="T5">S</text:span>ippe alle <text:span text:style-name="T5">E</text:span>hre indem er sich sogleich den <text:span text:style-name="T5">B</text:span>estien entgegenwarf und bis zuletzt keinen <text:span text:style-name="T5">F</text:span>inger breit wich. <text:span text:style-name="T5">A</text:span>uch der <text:span text:style-name="T5">H</text:span>undeführer <text:span text:style-name="T5">S</text:span>ordolax - obgleich nur mit einem <text:span text:style-name="T5">D</text:span>olch bewaffnet - erwehrte sich tapfer mit seinen <text:span text:style-name="T5">H</text:span>unden. <text:span text:style-name="T5">W</text:span>ir mussten allesamt hässliche <text:span text:style-name="T5">B</text:span>isse der reißenden <text:span text:style-name="T5">U</text:span>ngeheuer ertragen, doch wichen wir nicht und konnten schließlich triumphieren. <text:span text:style-name="T5">D</text:span>ie bedauernswerte <text:span text:style-name="T5">F</text:span>rau <text:span text:style-name="T5">W</text:span>interkalt traf es am härtesten, schwer verletzt überlebte sie den <text:span text:style-name="T5">A</text:span>ngriff der <text:span text:style-name="T5">R</text:span>aubtiere nur knapp und musste zu <text:span text:style-name="T5">B</text:span>oden gehen. <text:span text:style-name="T5">D</text:span>och auch ich steckte neun Bisse ein und konnte mich kaum noch auf den <text:span text:style-name="T5">B</text:span>einen halten. <text:span text:style-name="T5">K</text:span>einer der <text:span text:style-name="T5">G</text:span>efährten kam unbeschadet davon. <text:span text:style-name="T5">W</text:span>ir streckten schließlich sechs der zehn <text:span text:style-name="T5">B</text:span>estien nieder und nachdem der größte und wildeste <text:span text:style-name="T5">U</text:span>ntier erlegt war, suchte der <text:span text:style-name="T5">R</text:span>est des <text:span text:style-name="T5">R</text:span>udels endlich das <text:span text:style-name="T5">W</text:span>eite. <text:span text:style-name="T5">I</text:span>ch lege <text:span text:style-name="T5">E</text:span>uch einen <text:span text:style-name="T5">R</text:span>eißzahn des <text:span text:style-name="T5">S</text:span>cheusals bei, zum <text:span text:style-name="T5">B</text:span>eweis das ich nicht fabuliere.</text:p>
      <text:p text:style-name="P3"><text:span text:style-name="T5">N</text:span>achdem wir unsere <text:span text:style-name="T5">W</text:span>unden versorgt und ein brauchbares <text:span text:style-name="T5">L</text:span>ager für die <text:span text:style-name="T5">N</text:span>acht gefunden hatten, fand die tapfere <text:span text:style-name="T5">A</text:span>rjena nahebei den <text:span text:style-name="T5">B</text:span>au des <text:span text:style-name="T5">R</text:span>udels mit 3 <text:span text:style-name="T5">W</text:span>elpen. <text:span text:style-name="T5">W</text:span>ir überlegten was zu tun sei, doch die großherzige <text:span text:style-name="T5">A</text:span>rjena entschied die <text:span text:style-name="T5">J</text:span>ungtiere leben zu lassen und später kehrten dann tatsächlich auch zwei <text:span text:style-name="T5">W</text:span>ölfe zurück zum <text:span text:style-name="T5">B</text:span>au, während wir einen weiteren verendet fanden.<text:line-break/><text:soft-page-break/><text:span text:style-name="T5">A</text:span>rjena und <text:span text:style-name="T5">S</text:span>ordolax - weniger geschwächt als wir anderen - erkundeten sogar noch die <text:span text:style-name="T5">U</text:span>mgebung und fanden ein paar heilende <text:span text:style-name="T5">K</text:span>räuter. <text:span text:style-name="T5">B</text:span>lätter der <text:span text:style-name="T5">H</text:span>olbeere waren es wohl, doch anders als die gelehrte <text:span text:style-name="T5">F</text:span>rau <text:span text:style-name="T5">W</text:span>interkalt verstehe ich nichts von solcherlei <text:span text:style-name="T6">D</text:span>ingen, sie halfen uns jedoch sehr. <text:span text:style-name="T5">B</text:span>esonders da die <text:span text:style-name="T5">Z</text:span>auberin - gebeutelt durch ihre <text:span text:style-name="T5">W</text:span>unden – nur schwerlich ihre vielfältige <text:span text:style-name="T5">H</text:span>eilkunst nutzen konnte.</text:p>
      <text:p text:style-name="P3"><text:span text:style-name="T5">S</text:span>o erholt zogen wir langsam weiter durch die <text:span text:style-name="T5">K</text:span>lamm in <text:span text:style-name="T5">R</text:span>ichtung <text:span text:style-name="T5">S</text:span>enkwald, wo wir am <text:span text:style-name="T5">A</text:span>bend des 27. <text:span text:style-name="T5">F</text:span>euermondes noch einmal rasteten. <text:span text:style-name="T5">A</text:span>rjena schalt mich ob meiner allzu ungestümen <text:span text:style-name="T5">K</text:span>ampfesweise die mir so viele <text:span text:style-name="T5">W</text:span>unden eingetragen hatte und sicherlich viele hässliche <text:span text:style-name="T5">N</text:span>arben auf meinen <text:span text:style-name="T5">A</text:span>rmen zurücklassen wird. <text:span text:style-name="T5">O</text:span>bschon meine <text:span text:style-name="T5">K</text:span>ampfeslust vom <text:span text:style-name="T5">A</text:span>ngrosch gefälligen <text:span text:style-name="T5">F</text:span>euer in meinem <text:span text:style-name="T5">H</text:span>erzen herrührt das die <text:span text:style-name="T5">G</text:span>roßlinge schwerlich verstehen werden und ich die <text:span text:style-name="T5">N</text:span>arben mit <text:span text:style-name="T5">S</text:span>tolz tragen werde, wollte ich doch den <text:span text:style-name="T5">R</text:span>at meiner kampferfahrenen <text:span text:style-name="T5">G</text:span>efährtin nicht abschlagen und <text:span text:style-name="T5">K</text:span>uwi<text:span text:style-name="T7">m</text:span> und ich vergnügten uns ein wenig mit <text:span text:style-name="T5">W</text:span>affenspiel bevor wir uns zur <text:span text:style-name="T5">R</text:span>uhe legten.</text:p>
      <text:p text:style-name="P3"><text:span text:style-name="T5">B</text:span>ei meiner <text:span text:style-name="T5">N</text:span>achtwache bemerkte ich dass die <text:span text:style-name="T5">B</text:span>aronin sich im <text:span text:style-name="T5">S</text:span>chlafe wälzte und murmelte, nicht nur wie es bei <text:span text:style-name="T5">M</text:span>enschen üblich ist, sondern weit schlimmer. <text:span text:style-name="T5">S</text:span>ie erzählte mir von einem magischen <text:span text:style-name="T5">A</text:span>mulett dass sie trage und in der eine <text:span text:style-name="T5">A</text:span>rt <text:span text:style-name="T5">G</text:span>eist lebe der sie fortwährend quält. <text:span text:style-name="T5">M</text:span>erkwürdig wie wenig die <text:span text:style-name="T5">K</text:span>urzlebigen von solchem <text:span text:style-name="T5">Z</text:span>auberwerk lassen können obschon sie wohl manche <text:span text:style-name="T5">G</text:span>efahr bergen. <text:span text:style-name="T8">D</text:span><text:span text:style-name="T7">erer</text:span>lei <text:span text:style-name="T5">D</text:span>rachenwerk erfüllt mich natürlich mit <text:span text:style-name="T5">S</text:span>orge - nicht zuletzt um meine treuen <text:span text:style-name="T5">G</text:span>efährten selbst - doch es scheint dass sie noch viele nicht offenbarte <text:span text:style-name="T5">G</text:span>eheimnisse bergen und bin festen <text:span text:style-name="T5">W</text:span>illens nicht zu weichen oder mich schrecken zu lassen.</text:p>
      <text:p text:style-name="P3"><text:span text:style-name="T5">M</text:span>eine <text:span text:style-name="T5">W</text:span>unden beginnen sich endlich zu schließen und morgen werden wir frischen <text:span text:style-name="T5">M</text:span>utes in den <text:span text:style-name="T5">S</text:span>enkwald aufbrechen um den <text:span text:style-name="T5">O</text:span>rks auf die <text:span text:style-name="T5">S</text:span>chliche zu kommen. <text:span text:style-name="T5">D</text:span>iesen <text:span text:style-name="T5">B</text:span>rief werde ich <text:span text:style-name="T5">E</text:span>uch baldmöglichst zukommen lassen.</text:p>
      <text:p text:style-name="P3"><text:span text:style-name="T5">A</text:span>ngroschs <text:span text:style-name="T5">S</text:span>egen wünscht <text:span text:style-name="T5">E</text:span>uch <text:span text:style-name="T5">E</text:span>uer treu ergebener</text:p>
      <text:p text:style-name="P4"><text:span text:style-name="T9">R</text:span><text:span text:style-name="T10">osarion </text:span><text:span text:style-name="T9">B</text:span><text:span text:style-name="T10">arax </text:span><text:span text:style-name="T9">S</text:span><text:span text:style-name="T10">ohn</text:span></text:p>
      <text:p text:style-name="P5"><text:span text:style-name="T2">der sich schon danach sehnt eines </text:span><text:span text:style-name="T3">T</text:span><text:span text:style-name="T2">ags wieder mit zarter </text:span><text:span text:style-name="T3">S</text:span><text:span text:style-name="T2">timme </text:span><text:span text:style-name="T3">B</text:span><text:span text:style-name="T2">lümchen gerufen zu werden.</text:span></text:p>
      <text:p text:style-name="P5"><text:span text:style-name="T3"><text:tab/><text:tab/><text:tab/><text:tab/><text:tab/><text:tab/>K</text:span><text:span text:style-name="T2">lamm am </text:span><text:span text:style-name="T3">S</text:span><text:span text:style-name="T2">enkwald den 27. </text:span><text:span text:style-name="T3">F</text:span><text:span text:style-name="T2">euermond, 1022 nach </text:span><text:span text:style-name="T3">B</text:span><text:span text:style-name="T2">osparans </text:span><text:span text:style-name="T3">F</text:span><text:span text:style-name="T2">all</text:span></text:p>
      <text:p text:style-name="P6"><text:s/></text:p>
      <text:p text:style-name="P7"/>
      <text:p text:style-name="P8"><text:s/></text:p>
      <text:p text:style-name="P8"><text:s/></text:p>
      <text:p text:style-name="P9"><text:span text:style-name="T11">Schmiedemeisterin</text:span><text:span text:style-name="T12"><text:line-break/></text:span><text:span text:style-name="T13">PLATINA</text:span><text:span text:style-name="T14"><text:line-break/></text:span><text:span text:style-name="T15">TOCHTER </text:span><text:span text:style-name="T16">DER PYRITE</text:span><text:span text:style-name="T17"><text:line-break/></text:span><text:span text:style-name="T18">PFORTENBURG</text:span></text:p>
      <text:p text:style-name="P9"><text:span text:style-name="T19">BERG</text:span><text:span text:style-name="T18">FRE</text:span><text:span text:style-name="T20">i</text:span><text:span text:style-name="T18">HEIT</text:span><text:span text:style-name="T17"><text:line-break/></text:span><text:span text:style-name="T18">KOSCHIM</text:span><text:span text:style-name="T17"><text:line-break/>K</text:span><text:span text:style-name="T18">OSCH</text:span><text:span text:style-name="T17">BERGE</text:span></text:p>
      <text:p text:style-name="P10"><text:s/></text:p>
      <text:p text:style-name="P10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PR Uncial" svg:font-family="'PR Uncial'" style:font-family-generic="swiss"/>
    <style:font-face style:name="Pfeffer Mediæval" svg:font-family="'Pfeffer Mediæval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lr-tb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7mm" fo:page-height="210.01mm" style:num-format="1" style:print-orientation="landscape" fo:margin-top="16.49mm" fo:margin-bottom="16.49mm" fo:margin-left="16.49mm" fo:margin-right="16.4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22T16:50:07.286000000</meta:creation-date>
    <dc:date>2025-06-02T10:54:14.452514800</dc:date>
    <meta:editing-duration>PT7H11M14S</meta:editing-duration>
    <meta:editing-cycles>132</meta:editing-cycles>
    <meta:generator>LibreOffice/25.2.3.2$Windows_X86_64 LibreOffice_project/bbb074479178df812d175f709636b368952c2ce3</meta:generator>
    <meta:print-date>2025-05-19T16:01:57.047438800</meta:print-date>
    <meta:printed-by>PDF-Dateien</meta:printed-by>
    <meta:document-statistic meta:table-count="0" meta:image-count="0" meta:object-count="0" meta:page-count="3" meta:paragraph-count="19" meta:word-count="720" meta:character-count="4707" meta:non-whitespace-character-count="3989"/>
  </office:meta>
</office:document-meta>
</file>